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 style:shadow="none"/>
      <style:text-properties fo:font-size="14pt" fo:font-weight="bold" officeooo:rsid="000e3b61" officeooo:paragraph-rsid="000e3b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fo:font-size="14pt" fo:font-weight="bold" officeooo:rsid="000e3b61" officeooo:paragraph-rsid="000e3b6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/>
      <style:text-properties fo:font-size="14pt" fo:font-weight="bold" officeooo:rsid="0014508c" officeooo:paragraph-rsid="0014508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fo:padding="0cm" fo:border="none" style:shadow="none"/>
      <style:text-properties style:font-name="Times New Roman" fo:font-size="14pt" fo:font-style="italic" fo:font-weight="bold" officeooo:rsid="000e3b61" officeooo:paragraph-rsid="000e3b61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 fo:padding="0cm" fo:border="none" style:shadow="none"/>
      <style:text-properties style:font-name="Times New Roman" fo:font-size="14pt" fo:font-style="italic" fo:font-weight="bold" officeooo:rsid="000ed41e" officeooo:paragraph-rsid="00187e91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fo:font-weight="bold" officeooo:rsid="000ed41e" officeooo:paragraph-rsid="0010ee4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style:font-name="Times New Roman" fo:font-size="12pt" fo:font-weight="bold" officeooo:rsid="000e3b61" officeooo:paragraph-rsid="000e3b6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0e3b61" officeooo:paragraph-rsid="000e3b6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2pt" style:text-underline-style="none" officeooo:rsid="0010ee4b" officeooo:paragraph-rsid="0014508c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officeooo:paragraph-rsid="0014508c" fo:background-color="transparent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officeooo:paragraph-rsid="0014508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officeooo:paragraph-rsid="0010ee4b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officeooo:paragraph-rsid="0013d5f8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officeooo:rsid="0010ee4b" officeooo:paragraph-rsid="0010ee4b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officeooo:paragraph-rsid="0014508c" fo:background-color="transparen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officeooo:rsid="0013d5f8" officeooo:paragraph-rsid="0013d5f8"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14508c" fo:background-color="transparent" style:font-weight-asian="bold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14508c" fo:background-color="transparen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178389" fo:background-color="transparent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>
        <style:tab-stops>
          <style:tab-stop style:position="0.344cm"/>
        </style:tab-stops>
      </style:paragraph-properties>
      <style:text-properties style:font-name="Times New Roman" fo:font-size="12pt" fo:font-weight="normal" officeooo:paragraph-rsid="0014508c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padding="0cm" fo:border="none" style:shadow="none" style:snap-to-layout-grid="false"/>
      <style:text-properties style:font-name="Times New Roman" fo:font-size="12pt" fo:letter-spacing="-0.004cm" fo:font-weight="normal" officeooo:paragraph-rsid="0014508c" fo:background-color="transparent" style:font-name-asian="TimesNewRoman1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fo:padding="0cm" fo:border="none" style:shadow="none" style:text-autospace="none" style:snap-to-layout-grid="false">
        <style:tab-stops>
          <style:tab-stop style:position="0.344cm"/>
        </style:tab-stops>
      </style:paragraph-properties>
      <style:text-properties style:font-name="Times New Roman" fo:font-size="12pt" fo:letter-spacing="-0.004cm" fo:font-weight="normal" officeooo:paragraph-rsid="0014508c" fo:background-color="transparent" style:font-name-asian="TimesNewRoman1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fo:padding="0cm" fo:border="none" style:shadow="none" style:text-autospace="none" style:snap-to-layout-grid="false"/>
      <style:text-properties fo:letter-spacing="-0.004cm" officeooo:paragraph-rsid="0010ee4b" style:font-name-asian="TimesNewRoman" style:font-name-complex="TimesNewRoman"/>
    </style:style>
    <style:style style:name="P2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padding="0cm" fo:border="none" style:shadow="none" style:snap-to-layout-grid="false"/>
      <style:text-properties style:font-name="Times New Roman" fo:font-size="12pt" fo:font-weight="normal" officeooo:paragraph-rsid="0014508c" fo:background-color="transparent" style:font-size-asian="12pt" style:font-weight-asian="normal" style:font-size-complex="12pt" style:font-weight-complex="normal"/>
    </style:style>
    <style:style style:name="T1" style:family="text">
      <style:text-properties fo:letter-spacing="0.002cm" style:font-name-complex="Arial"/>
    </style:style>
    <style:style style:name="T2" style:family="text">
      <style:text-properties fo:letter-spacing="-0.005cm" style:font-name-complex="Arial"/>
    </style:style>
    <style:style style:name="T3" style:family="text">
      <style:text-properties fo:letter-spacing="-0.004cm" style:font-name-complex="Arial"/>
    </style:style>
    <style:style style:name="T4" style:family="text">
      <style:text-properties fo:letter-spacing="-0.004cm" style:font-name-asian="TimesNewRoman1"/>
    </style:style>
    <style:style style:name="T5" style:family="text">
      <style:text-properties fo:letter-spacing="-0.004cm" officeooo:rsid="0014508c" style:font-name-asian="TimesNewRoman1"/>
    </style:style>
    <style:style style:name="T6" style:family="text">
      <style:text-properties fo:letter-spacing="-0.002cm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508c" style:font-weight-asian="bold" style:font-weight-complex="bold"/>
    </style:style>
    <style:style style:name="T9" style:family="text">
      <style:text-properties fo:letter-spacing="-0.007cm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0ee4b"/>
    </style:style>
    <style:style style:name="T12" style:family="text">
      <style:text-properties style:text-underline-style="solid" style:text-underline-width="auto" style:text-underline-color="font-color" officeooo:rsid="0013d5f8" style:font-name-complex="Arial"/>
    </style:style>
    <style:style style:name="T13" style:family="text">
      <style:text-properties style:text-underline-style="solid" style:text-underline-width="auto" style:text-underline-color="font-color" officeooo:rsid="0014508c"/>
    </style:style>
    <style:style style:name="T14" style:family="text">
      <style:text-properties officeooo:rsid="0013d5f8" style:font-name-complex="Arial"/>
    </style:style>
    <style:style style:name="T15" style:family="text">
      <style:text-properties fo:font-size="12pt" style:text-underline-style="solid" style:text-underline-width="auto" style:text-underline-color="font-color" officeooo:rsid="0010ee4b" style:font-size-asian="12pt" style:font-name-complex="Arial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58a46" style:font-size-asian="12pt" style:font-name-complex="Arial" style:font-size-complex="12pt"/>
    </style:style>
    <style:style style:name="T17" style:family="text">
      <style:text-properties fo:font-size="12pt" style:text-underline-style="none" officeooo:rsid="0010ee4b" style:font-size-asian="12pt" style:font-name-complex="Arial" style:font-size-complex="12pt"/>
    </style:style>
    <style:style style:name="T18" style:family="text">
      <style:text-properties officeooo:rsid="0014508c"/>
    </style:style>
    <style:style style:name="T19" style:family="text">
      <style:text-properties officeooo:rsid="00158a46"/>
    </style:style>
    <style:style style:name="T20" style:family="text">
      <style:text-properties officeooo:rsid="00178389"/>
    </style:style>
    <style:style style:name="T21" style:family="text">
      <style:text-properties officeooo:rsid="001b660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informative</text:p>
      <text:p text:style-name="P3">Dépenses d’évacuation temporaire et de relogements</text:p>
      <text:p text:style-name="P2"/>
      <text:p text:style-name="P4">Descriptif</text:p>
      <text:p text:style-name="P7"/>
      <text:p text:style-name="P11"><text:span text:style-name="T15">Risques concernés : </text:span><text:span text:style-name="T16">M</text:span><text:span text:style-name="T17">ouvements de terrain, affaissements de terrain dus à une cavité souterraine ou à une marnière d'origine naturelle ou humaine ne résultant pas de l'exploitation passée ou en cours d'une mine et crues torrentielles</text:span></text:p>
      <text:p text:style-name="P9"/>
      <text:p text:style-name="P12"><text:span text:style-name="T11">Personnes </text:span><text:span text:style-name="T10">bénéficiaires :</text:span> <text:span text:style-name="T18">Collectivités publiques compétentes</text:span></text:p>
      <text:p text:style-name="P12"/>
      <text:p text:style-name="P14">Conditions d’éligibilité : </text:p>
      <text:list text:style-name="L1">
        <text:list-item>
          <text:p text:style-name="P18"><text:span text:style-name="T19">M</text:span>enace grave pour les vies humaines obligatoire. Un arrêté d'évacuation pris par l'autorité publique compétente constitue un préalable nécessaire pour mettre en œuvre la procédure. </text:p>
        </text:list-item>
        <text:list-item>
          <text:p text:style-name="P18"><text:span text:style-name="T19">R</text:span>éponse durable à la menace et ce dans les meilleurs délais <text:span text:style-name="T19">obligatoire à prévoir par l’autorité publique compétente.</text:span> La réalisation de travaux de mise en sécurité autorisant le retour des personnes concernées ou la faculté donnée à ces personnes de se reloger à titre définitif (procédures d’acquisition à l’amiable ou d’expropriation) constitue une réponse durable à la menace. </text:p>
          <text:p text:style-name="P18"/>
        </text:list-item>
      </text:list>
      <text:p text:style-name="P10"><text:span text:style-name="T13">Dépenses éligibles :</text:span><text:span text:style-name="T18"> </text:span>relogement dans les conditions d’urgence requises par les autorités locales sur la commune ou à défaut sur les communes voisines du lieu de résidence des personnes évacuées et les frais de déplacement des personnes et le transport des biens de première nécessité.</text:p>
      <text:p text:style-name="P10"/>
      <text:p text:style-name="P15"><text:span text:style-name="T18">Dépenses </text:span><text:span text:style-name="T8">non</text:span><text:span text:style-name="T18"> éligibles :</text:span></text:p>
      <text:list text:continue-numbering="true" text:style-name="L1">
        <text:list-item>
          <text:p text:style-name="P19">frais liés au transport de la totalité des biens, leur mise en garde-meuble ou le déménagement d’un outil de productio<text:span text:style-name="T20">n ;</text:span></text:p>
        </text:list-item>
        <text:list-item>
          <text:p text:style-name="P19">surcoûts induits par le relogement provisoire des personnes tels que les frais de transport, la garde d'enfant ou les taxes diverses. </text:p>
          <text:p text:style-name="P18"/>
        </text:list-item>
      </text:list>
      <text:p text:style-name="P10">En cas de sinistre déjà survenu, d’autres procédures de financement doivent être mises en œuvre en priorité : procédure de secours d’extrême urgence et/ou procédure de couverture temporaire des dépenses liées à l'évacuation et au relogement des personnes via certains contrats d'assurance « multirisques». <text:span text:style-name="T7">Ces deux procédures sont exclusives de toute intervention concomitante du FPRNM.</text:span></text:p>
      <text:p text:style-name="P17"/>
      <text:p text:style-name="P13"><text:span text:style-name="T12">Taux de financement maximum : </text:span><text:span text:style-name="T14">100 %</text:span></text:p>
      <text:p text:style-name="P16"/>
      <text:p text:style-name="P6"/>
      <text:p text:style-name="P5">Liste des pièces à <text:span text:style-name="T21">joindre au dossier (à demander aux services de l’Etat)</text:span></text:p>
      <text:p text:style-name="P8"/>
      <text:list text:style-name="L2">
        <text:list-item>
          <text:p text:style-name="P24"><text:span text:style-name="T6">U</text:span><text:span text:style-name="T3">n</text:span><text:span text:style-name="T2"> </text:span><text:span text:style-name="T3">p</text:span><text:span text:style-name="T6">la</text:span><text:span text:style-name="T3">n</text:span><text:span text:style-name="T2"> </text:span><text:span text:style-name="T3">de</text:span><text:span text:style-name="T9"> </text:span><text:span text:style-name="T6">l</text:span><text:span text:style-name="T3">o</text:span><text:span text:style-name="T2">c</text:span><text:span text:style-name="T6">alisa</text:span><text:span text:style-name="T2">t</text:span><text:span text:style-name="T6">i</text:span><text:span text:style-name="T3">on</text:span><text:span text:style-name="T2"> des zones</text:span><text:span text:style-name="T3"> </text:span><text:span text:style-name="T9">c</text:span><text:span text:style-name="T6">o</text:span><text:span text:style-name="T2">n</text:span><text:span text:style-name="T1">c</text:span><text:span text:style-name="T6">e</text:span><text:span text:style-name="T2">r</text:span><text:span text:style-name="T6">n</text:span><text:span text:style-name="T3">ées ;</text:span></text:p>
        </text:list-item>
        <text:list-item>
          <text:p text:style-name="P20"><text:span text:style-name="T4">Une description des risques <text:s/>ayant occasionné l'évacuatio</text:span><text:span text:style-name="T5">n ;</text:span></text:p>
        </text:list-item>
        <text:list-item>
          <text:p text:style-name="P21">Une copie de l'arrêté d'évacuation ;</text:p>
        </text:list-item>
        <text:list-item>
          <text:p text:style-name="P22">Une copie des justificatifs des dépenses engagées ;</text:p>
        </text:list-item>
        <text:list-item>
          <text:p text:style-name="P22">L'indication des mesures envisagées pour le retour des personnes évacuées et leur relogement définitif. 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8T13:25:53.696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23" meta:word-count="359" meta:character-count="2325" meta:non-whitespace-character-count="1992"/>
  </office:meta>
</office:document-meta>
</file>